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65cm" fo:margin-left="-0.042cm" fo:margin-right="-0.023cm" table:align="margins"/>
    </style:style>
    <style:style style:name="Tabella1.A" style:family="table-column">
      <style:table-column-properties style:column-width="5.193cm" style:rel-column-width="1950*"/>
    </style:style>
    <style:style style:name="Tabella1.B" style:family="table-column">
      <style:table-column-properties style:column-width="5.152cm" style:rel-column-width="1935*"/>
    </style:style>
    <style:style style:name="Tabella1.C" style:family="table-column">
      <style:table-column-properties style:column-width="5.114cm" style:rel-column-width="1920*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min-row-height="0.826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c0c0c0"/>
    </style:style>
    <style:style style:name="P3" style:family="paragraph" style:parent-style-name="Table_20_Contents">
      <style:paragraph-properties fo:text-align="center" style:justify-single-word="false"/>
      <style:text-properties fo:color="#ff00ff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row>
          <table:table-cell table:style-name="Tabella1.A1" table:number-columns-spanned="5" office:value-type="string">
            <text:p text:style-name="P1">COLORI</text:p>
            <text:p text:style-name="P1"/>
            <text:p text:style-name="P3">Blog Family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Table_20_Contents"><draw:custom-shape text:anchor-type="paragraph" draw:z-index="5" draw:style-name="gr1" svg:width="0.795cm" svg:height="0.689cm" svg:x="12.4cm" svg:y="-0.05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0" draw:style-name="gr1" svg:width="0.768cm" svg:height="0.742cm" svg:x="0.97cm" svg:y="0.11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/>
            <text:p text:style-name="P2">ROSS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">BLU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1" draw:style-name="gr1" svg:width="0.503cm" svg:height="0.556cm" svg:x="1.076cm" svg:y="-0.05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/>
            <text:p text:style-name="P2">GIALLO</text:p>
          </table:table-cell>
          <table:table-cell table:style-name="Tabella1.A2" office:value-type="string">
            <text:p text:style-name="Table_20_Contents"><draw:custom-shape text:anchor-type="paragraph" draw:z-index="6" draw:style-name="gr1" svg:width="0.927cm" svg:height="0.556cm" svg:x="2.055cm" svg:y="0.0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VIOL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2" draw:style-name="gr1" svg:width="0.556cm" svg:height="0.53cm" svg:x="0.706cm" svg:y="0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7" draw:style-name="gr1" svg:width="0.768cm" svg:height="0.583cm" svg:x="12.4cm" svg:y="-0.10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/>
            <text:p text:style-name="P2">VERD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">BIANCO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4" draw:style-name="gr1" svg:width="0.847cm" svg:height="0.53cm" svg:x="0.944cm" svg:y="-0.0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/>
            <text:p text:style-name="P2">MARRONE</text:p>
          </table:table-cell>
          <table:table-cell table:style-name="Tabella1.A2" office:value-type="string">
            <text:p text:style-name="Table_20_Contents"><draw:custom-shape text:anchor-type="paragraph" draw:z-index="8" draw:style-name="gr1" svg:width="1.006cm" svg:height="0.662cm" svg:x="1.976cm" svg:y="0.10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ROS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3" draw:style-name="gr1" svg:width="0.556cm" svg:height="0.556cm" svg:x="0.811cm" svg:y="0.01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/>
            <text:p text:style-name="P2">NERO</text:p>
          </table:table-cell>
          <table:table-cell table:style-name="Tabella1.A2" office:value-type="string">
            <text:p text:style-name="Table_20_Contents"><draw:custom-shape text:anchor-type="paragraph" draw:z-index="9" draw:style-name="gr1" svg:width="0.53cm" svg:height="0.451cm" svg:x="2.134cm" svg:y="0.03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ARANCIONE</text:p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5:18:05.68</meta:creation-date>
    <dc:date>2013-05-29T15:27:52.76</dc:date>
    <meta:editing-duration>PT9M49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12" meta:word-count="13" meta:character-count="71"/>
  </office:meta>
</office:document-meta>
</file>